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20th Century Czech Literature: An interview with Jan Čulík (Glasgow University)</text:h>
      <text:p text:style-name="Text_20_body"/>
      <text:p text:style-name="Text_20_body"><text:a xlink:type="simple" xlink:href="https://youtu.be/ZTke5qaoI-I" text:style-name="Internet_20_link" text:visited-style-name="Visited_20_Internet_20_Link">https://youtu.be/ZTke5qaoI-I</text:a></text:p>
      <text:p text:style-name="Text_20_body"/>
      <text:p text:style-name="Standard">An informative video about the most important Czech 20th century Czech autors. An interview with Jan Čulík, Senior Lecturer in Czech Studies at the University of Glasgow. The interviewer is Michal Mráz. The video was made in March 2010 for Humbox, a British database of academic teaching resour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0T20:48:27.043304394</meta:creation-date>
    <dc:date>2019-10-20T20:49:40.785409934</dc:date>
    <meta:editing-duration>PT1M14S</meta:editing-duration>
    <meta:editing-cycles>1</meta:editing-cycles>
    <meta:generator>LibreOffice/6.0.7.3$Linux_X86_64 LibreOffice_project/00m0$Build-3</meta:generator>
    <meta:document-statistic meta:table-count="0" meta:image-count="0" meta:object-count="0" meta:page-count="1" meta:paragraph-count="3" meta:word-count="60" meta:character-count="405" meta:non-whitespace-character-count="348"/>
  </office:meta>
</office:document-meta>
</file>